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Symbol" style:font-name-asian="Symbol" style:font-name-complex="Symbol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Symbol" style:font-name-asian="Symbol" style:font-name-complex="Symbol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0" style:parent-style-name="Normalny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Symbol" style:font-name-asian="Symbol" style:font-name-complex="Symbol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Symbol" style:font-name-asian="Symbol" style:font-name-complex="Symbol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4" style:parent-style-name="Normalny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Symbol" style:font-name-asian="Symbol" style:font-name-complex="Symbol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7" style:parent-style-name="Normalny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Symbol" style:font-name-asian="Symbol" style:font-name-complex="Symbol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0" style:parent-style-name="Normalny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Symbol" style:font-name-asian="Symbol" style:font-name-complex="Symbol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6" style:parent-style-name="Hiperłącze" style:family="text">
      <style:text-properties style:font-name="Times New Roman" style:font-name-asian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end" fo:margin-bottom="0in" fo:line-height="100%"/>
      <style:text-properties style:font-name="Times New Roman" fo:font-size="12.5pt" style:font-size-asian="12.5pt" style:font-size-complex="12.5pt"/>
    </style:style>
    <style:style style:name="P82" style:parent-style-name="Normalny" style:family="paragraph">
      <style:paragraph-properties fo:text-align="end" fo:margin-bottom="0in" fo:line-height="100%"/>
      <style:text-properties style:font-name="Times New Roman" fo:font-size="12.5pt" style:font-size-asian="12.5pt" style:font-size-complex="12.5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84" style:parent-style-name="Normaln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fo:font-size="12.5pt" style:font-size-asian="12.5pt" style:font-size-complex="12.5pt"/>
    </style:style>
    <style:style style:name="T86" style:parent-style-name="Domyślnaczcionkaakapitu" style:family="text">
      <style:text-properties style:font-name="Times New Roman" fo:font-size="12.5pt" style:font-size-asian="12.5pt" style:font-size-complex="12.5pt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fo:font-size="12.5pt" style:font-size-asian="12.5pt" style:font-size-complex="12.5pt"/>
    </style:style>
    <style:style style:name="T90" style:parent-style-name="Domyślnaczcionkaakapitu" style:family="text">
      <style:text-properties style:font-name="Times New Roman" fo:font-size="12.5pt" style:font-size-asian="12.5pt" style:font-size-complex="12.5pt"/>
    </style:style>
    <style:style style:name="T91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92" style:parent-style-name="Domyślnaczcionkaakapitu" style:family="text">
      <style:text-properties style:font-name="Times New Roman" fo:font-size="12.5pt" style:font-size-asian="12.5pt" style:font-size-complex="12.5pt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95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96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102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03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04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05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06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07" style:parent-style-name="Normalny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size="15pt" style:font-size-asian="15pt" style:font-size-complex="15pt"/>
    </style:style>
    <style:style style:name="P118" style:parent-style-name="Normalny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Times New Roman" fo:font-size="14pt" style:font-size-asian="14pt" style:font-size-complex="14pt"/>
    </style:style>
    <style:style style:name="T120" style:parent-style-name="Domyślnaczcionkaakapitu" style:family="text">
      <style:text-properties style:font-name="Times New Roman" fo:font-size="14pt" style:font-size-asian="14pt" style:font-size-complex="14pt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24" style:parent-style-name="Domyślnaczcionkaakapitu" style:family="text">
      <style:text-properties style:font-name="Times New Roman" fo:font-size="14pt" style:font-size-asian="14pt" style:font-size-complex="14pt"/>
    </style:style>
    <style:style style:name="T12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Domyślnaczcionkaakapitu" style:family="text">
      <style:text-properties style:font-name="Times New Roman" fo:font-size="14pt" style:font-size-asian="14pt" style:font-size-complex="14pt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29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35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36" style:parent-style-name="Normalny" style:family="paragraph">
      <style:paragraph-properties fo:text-align="end" fo:margin-bottom="0in" fo:line-height="100%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Rozeznanie cenowe na:</text:p>
      <text:p text:style-name="P2"><text:span text:style-name="T3"><text:s/>świadczenie specjalistycznych usług opiekuńczych dla dzieci<text:s/></text:span><text:span text:style-name="T4">z niepełnosprawne intelektualnie z upośledzeniem umysłowym w stopniu znacznym oraz upośledzeniem<text:s/></text:span><text:span text:style-name="T5">umysłowym w stopniu głębokim</text:span><text:span text:style-name="T6"><text:s/>będących klientami Ośrodka Pomocy Społecznej w Żabnie, w miejscu ich zamieszkania- zajęcia z<text:s/></text:span><text:span text:style-name="T7">REHABILITACJI.</text:span></text:p>
      <text:p text:style-name="P8"/>
      <text:p text:style-name="P9"><text:span text:style-name="T10"><text:s/></text:span><text:span text:style-name="T11">Niniejsze rozeznanie cenowe<text:s/></text:span><text:span text:style-name="T12">nie jest ogłoszeniem</text:span><text:span text:style-name="T13"><text:s/>w rozumieniu ustawy z dnia 29.01.2004 r. –Prawo Zamówień Publicznych</text:span><text:span text:style-name="T14"><text:s/>(Dz. U. 2019r. poz. 1843z późn. zm.) i<text:s/></text:span><text:span text:style-name="T15">nie stanowi oferty</text:span><text:span text:style-name="T16"><text:s/>w rozumieniu art. 66 ustawy z dnia z dnia 23 kwietnia 1964 r.–Kodeks cywilny (Dz. U. <text:s/>z 2020 r. poz. 1740 z późn. zm.). Rozeznanie cenowe jest ogłaszane w celu zbadania ofert rynku, oszacowania war</text:span><text:span text:style-name="T17">tości zamówienia.</text:span></text:p>
      <text:p text:style-name="P18"><text:span text:style-name="T19">Zamawiający –Ośrodek Pomocy Społecznej w Żabnie planuje zatrudnienie osób (umowa cywilno-prawna) na specjalistyczne usługi opiekuńcze dla dzieci</text:span><text:span text:style-name="T20"><text:s/>niepełnosprawnych intelektualnie z upośledzeniem umysłowym w stopniu znacznym oraz upośledzen</text:span><text:span text:style-name="T21">iem umysłowym w stopniu głębokim</text:span><text:span text:style-name="T22"><text:s/>na podstawie ustawy z dnia 12 marca 2004 r. o pomocy społecznej (Dz. U. z 2020r. poz. 1876z późn. zm.) oraz Rozporządzenia Ministra Polityki Społecznej z dnia 22 września 2005 r. w sprawie specjalistycznych usług opiekuńczy</text:span><text:span text:style-name="T23">ch (Dz. U. z 2006 r. 134 poz. 943 z późn. zm.)wg. poniższej sprecyzowanych wytycznych.<text:s/></text:span></text:p>
      <text:p text:style-name="P24">I .Opis przedmiotu zamówienia:<text:s/></text:p>
      <text:p text:style-name="P25"><text:span text:style-name="T26">Świadczenie specjalistycznych usług opiekuńczych dla dzieci</text:span><text:span text:style-name="T27"><text:s/>niepełnosprawnych intelektualnie z upośledzeniem umysłowym w stopniu znaczny</text:span><text:span text:style-name="T28">m oraz upośledzeniem umysłowym w stopniu głębokim</text:span><text:span text:style-name="T29"><text:s/>w miejscu zamieszkania zgodnie z zaleceniami lekarskimi lub innych wskazań uzasadniających konkretnie potrzeby podopiecznych tut. Ośrodka w zakresie zajęć z<text:s/></text:span><text:span text:style-name="T30">REHABILITACJI</text:span><text:span text:style-name="T31"><text:s/>– ŚREDIO 64 godz. miesięcznie.<text:s/></text:span></text:p>
      <text:p text:style-name="P32"><text:span text:style-name="T33">Okr</text:span><text:span text:style-name="T34">es świadczenia:<text:s/></text:span><text:span text:style-name="T35">od 01.01.2021 do  31 grudnia 2021r.</text:span></text:p>
      <text:p text:style-name="P36">II. Wymagania niezbędne:</text:p>
      <text:p text:style-name="P37"><text:span text:style-name="T38"></text:span><text:span text:style-name="T39">możliwość realizacji zadania przez osoby posiadające kwalifikacje niezbędne dla świadczenia specjalistycznych usług opiekuńczych dla dzieci</text:span><text:span text:style-name="T40"><text:s/>niepełnosprawnych intelektualnie z<text:s/></text:span><text:span text:style-name="T41">upośledzeniem umysłowym w stopniu znacznym oraz upośledzeniem umysłowym w stopniu głębokim</text:span><text:span text:style-name="T42"><text:s/>określone w § 3 rozporządzenia Ministra Polityki Społecznej z dnia 22 września 2005 r. w sprawie specjalistycznych usług opiekuńczych (Dz.U.2006 r. 134, poz. 943 z p</text:span><text:span text:style-name="T43">óźn. zm.);</text:span></text:p>
      <text:p text:style-name="P44"><text:span text:style-name="T45"></text:span><text:span text:style-name="T46">realizację specjalistycznych usług opiekuńczych dla dzieci</text:span><text:span text:style-name="T47"><text:s/>niepełnosprawnych intelektualnie z upośledzeniem umysłowym w stopniu znacznym oraz upośledzeniem umysłowym w stopniu głębokim</text:span><text:span text:style-name="T48"><text:s/>których zakres będzie tożsamy z rodzajami wsparcia wymienio</text:span><text:span text:style-name="T49">nymi w § 2 w/w rozporządzenia, w zależności od zaleceń lekarskich bądź innych wskazań uzasadniających konkretnie potrzeby podopiecznych tut. Ośrodka;</text:span></text:p>
      <text:p text:style-name="P50"><text:span text:style-name="T51"></text:span><text:span text:style-name="T52">konieczność dysponowania własnym środkiem transportu, w zakresie niezbędnym dla dotarcia do miejsca zamie</text:span><text:span text:style-name="T53">szkania podopiecznych tut. Ośrodka, na rzecz których realizowane będą usługi -obszar całej Gminy Żabno;<text:s/></text:span></text:p>
      <text:p text:style-name="P54"><text:span text:style-name="T55"></text:span><text:span text:style-name="T56">konieczność realizacji usług w przedziale czasowym od godziny 8:00 do godziny 18:00, w zależności od indywidualnych ustaleń z podopiecznym tut. Ośrodk</text:span><text:span text:style-name="T57">a na rzecz, którego realizowane będą usługi.</text:span></text:p>
      <text:p text:style-name="P58"><text:span text:style-name="T59">Osoby/podmioty zainteresowane zachęcamy do przesłania wypełnionego formularza rozeznania cenowego stanowiącego<text:s/></text:span><text:span text:style-name="T60">załącznik nr 1</text:span><text:span text:style-name="T61"><text:s/>do niniejszego rozeznania cenowego w terminie do<text:s/></text:span><text:span text:style-name="T62">dnia 23 grudnia 2020 r. r., do godz.</text:span><text:span text:style-name="T63">14:00:</text:span></text:p>
      <text:p text:style-name="P64"><text:span text:style-name="T65"></text:span><text:span text:style-name="T66">w formie pisemnej za pośrednictwem poczty tradycyjnej (decyduje data wpływu do Ośrodka) na adres: Ośrodek Pomocy Społecznej w Żabnie 33-240 Żabno, ul. Świętego Jana 3a<text:s/></text:span></text:p>
      <text:p text:style-name="P67"><text:span text:style-name="T68"></text:span><text:span text:style-name="T69">w formie elektronicznej na adres poczty elektronicznej: ops@zabno.pl</text:span></text:p>
      <text:p text:style-name="P70"><text:span text:style-name="T71"></text:span><text:span text:style-name="T72">dostarcz</text:span><text:span text:style-name="T73">enie osobiście do siedziby Ośrodka Pomocy Społecznej w Żabnie (33-240 Żabno, ul Świętego Jana 3a.<text:s/></text:span></text:p>
      <text:p text:style-name="P74"><text:span text:style-name="T75">Osoba do kontaktu: Dorota Łos,<text:s/></text:span><text:a xlink:href="mailto:ops@zabno.pl" office:target-frame-name="_top" xlink:show="replace"><text:span text:style-name="T76">ops@zabno.pl</text:span></text:a><text:span text:style-name="T77"><text:s/>14 6456433</text:span></text:p>
      <text:p text:style-name="P78"/>
      <text:p text:style-name="P79"/>
      <text:p text:style-name="P80"/>
      <text:p text:style-name="P81"/>
      <text:soft-page-break/>
      <text:p text:style-name="P82">Załącznik Nr 1</text:p>
      <text:p text:style-name="P83"/>
      <text:p text:style-name="P84"><text:span text:style-name="T85">do rozeznania cenowego Ośrodka Pomocy<text:s/></text:span><text:span text:style-name="T86">Społecznej w Żabnie z dnia 15 grudnia 2020 r., na świadczenie specjalistycznych usług opiekuńczych dla dzieci<text:s/></text:span><text:span text:style-name="T87">z niepełnosprawnych intelektualnie z upośledzeniem umysłowym w stopniu znacznym oraz upośledzeniem umysłowym w stopniu głębokim</text:span><text:span text:style-name="T88"><text:s/></text:span><text:span text:style-name="T89">w miejscu ich<text:s/></text:span><text:span text:style-name="T90">zamieszkania –</text:span><text:span text:style-name="T91">zajęcia z REHABILITANTEM.<text:s/></text:span><text:span text:style-name="T92"><text:s text:c="2"/></text:span></text:p>
      <text:p text:style-name="P93"/>
      <text:p text:style-name="P94"/>
      <text:p text:style-name="P95">.........................................................</text:p>
      <text:p text:style-name="P96">(miejscowość i data)</text:p>
      <text:p text:style-name="P97">.....................................................</text:p>
      <text:p text:style-name="P98">.....................................................</text:p>
      <text:p text:style-name="P99">.....................................................</text:p>
      <text:p text:style-name="P100">(firma/nazwisko i imię, adres oferenta)</text:p>
      <text:p text:style-name="P101"/>
      <text:p text:style-name="P102">Ośrodek Pomocy Społecznej<text:s/></text:p>
      <text:p text:style-name="P103">w Żabnie,<text:s/></text:p>
      <text:p text:style-name="P104">33-240 Żabno</text:p>
      <text:p text:style-name="P105"><text:s/>ul. Świętego Jana 3a</text:p>
      <text:p text:style-name="P106"/>
      <text:p text:style-name="P107"><text:span text:style-name="T108">dotyczy:</text:span><text:span text:style-name="T109"><text:s/>rozeznania cenowego Ośrodka Pomocy Społecznej w Żabnie z dnia 15 grudnia 2020 r. na świadczenie specja</text:span><text:span text:style-name="T110">listycznych usług opiekuńczych dla dzieci</text:span><text:span text:style-name="T111"><text:s/>niepełnosprawnych intelektualnie z upośledzeniem umysłowym w stopniu znacznym oraz upośledzeniu umysłowym w stopniu głębokim</text:span><text:span text:style-name="T112"><text:s/></text:span><text:span text:style-name="T113">miejscu ich zamieszkania–zajęcia z<text:s/></text:span><text:span text:style-name="T114">Rehabilitantem.<text:s/></text:span></text:p>
      <text:p text:style-name="P115"/>
      <text:p text:style-name="P116">OFERTA CENOWA</text:p>
      <text:p text:style-name="P117"/>
      <text:p text:style-name="P118"><text:span text:style-name="T119">W odpowiedzi na<text:s/></text:span><text:span text:style-name="T120">rozeznanie cenowe Ośrodka Pomocy Społecznej w Żabnie dnia 15 <text:s/>grudnia 2020r. w przedmiocie ceny jednej godziny specjalistycznych usług opiekuńczych dla dzieci</text:span><text:span text:style-name="T121"><text:s/>niepełnosprawnych intelektualnie z upośledzeniem umysłowym w stopniu znacznym oraz upośledzeniem<text:s/></text:span><text:span text:style-name="T122">umysłowym w stopniu głębokim</text:span><text:span text:style-name="T123"><text:s/></text:span><text:span text:style-name="T124">zajęć z<text:s/></text:span><text:span text:style-name="T125">Rehabilitantem,</text:span><text:span text:style-name="T126"><text:s/>oferuję możliwość realizacji w/w usług za:</text:span></text:p>
      <text:p text:style-name="P127"/>
      <text:p text:style-name="P128">....................................... zł …………………………………. (brutto)</text:p>
      <text:p text:style-name="P129">(słownie)</text:p>
      <text:p text:style-name="P130">za każdą godzinę zrealizowanej usługi.</text:p>
      <text:p text:style-name="P131"/>
      <text:p text:style-name="P132"/>
      <text:p text:style-name="P133">Oświadczam, że zaproponowana przeze mnie<text:s/>cena uwzględnia wymagania niezbędne określone w pkt II w/w rozeznania cenowego.</text:p>
      <text:p text:style-name="P134"/>
      <text:p text:style-name="P135">................................................</text:p>
      <text:p text:style-name="P136"><text:span text:style-name="T137">(data i czytelny 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Łos</meta:initial-creator>
    <dc:creator>Helios_baza</dc:creator>
    <meta:creation-date>2020-12-08T09:20:00Z</meta:creation-date>
    <dc:date>2020-12-15T13:00:00Z</dc:date>
    <meta:print-date>2020-12-15T08:50:00Z</meta:print-date>
    <meta:template xlink:href="Normal" xlink:type="simple"/>
    <meta:editing-cycles>15</meta:editing-cycles>
    <meta:editing-duration>PT6420S</meta:editing-duration>
    <meta:document-statistic meta:page-count="2" meta:paragraph-count="10" meta:word-count="777" meta:character-count="5435" meta:row-count="38" meta:non-whitespace-character-count="4668"/>
  </office:meta>
</office:document-meta>
</file>