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Symbol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Symbol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Times New Roman" style:font-name-asian="Symbol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Symbol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asian="Symbol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3" style:parent-style-name="Normalny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="Times New Roman" style:font-name-asian="Symbol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asian="Symbol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2" style:parent-style-name="Hiperłącze" style:family="text">
      <style:text-properties style:font-name="Times New Roman" style:font-name-asian="Times New Roman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5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76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77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78" style:parent-style-name="Normalny" style:family="paragraph">
      <style:paragraph-properties fo:text-align="end" fo:margin-bottom="0in" fo:line-height="100%"/>
      <style:text-properties style:font-name="Times New Roman" fo:font-size="12.5pt" style:font-size-asian="12.5pt" style:font-size-complex="12.5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80" style:parent-style-name="Normaln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size="12.5pt" style:font-size-asian="12.5pt" style:font-size-complex="12.5pt"/>
    </style:style>
    <style:style style:name="T82" style:parent-style-name="Domyślnaczcionkaakapitu" style:family="text">
      <style:text-properties style:font-name="Times New Roman" fo:font-size="12.5pt" style:font-size-asian="12.5pt" style:font-size-complex="12.5pt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fo:font-size="12.5pt" style:font-size-asian="12.5pt" style:font-size-complex="12.5pt"/>
    </style:style>
    <style:style style:name="T85" style:parent-style-name="Domyślnaczcionkaakapitu" style:family="text">
      <style:text-properties style:font-name="Times New Roman" fo:font-size="12.5pt" style:font-size-asian="12.5pt" style:font-size-complex="12.5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88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89" style:parent-style-name="Normalny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90" style:parent-style-name="Normalny" style:family="paragraph">
      <style:paragraph-properties fo:margin-bottom="0in" fo:line-height="100%"/>
      <style:text-properties style:font-name="Times New Roman" fo:font-size="12.5pt" style:font-size-asian="12.5pt" style:font-size-complex="12.5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size="12.5pt" style:font-size-asian="12.5pt" style:font-size-complex="12.5pt"/>
    </style:style>
    <style:style style:name="P96" style:parent-style-name="Normalny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7" style:parent-style-name="Normalny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8" style:parent-style-name="Normalny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9" style:parent-style-name="Normalny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00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Times New Roman" fo:font-size="14pt" style:font-size-asian="14pt" style:font-size-complex="14pt"/>
    </style:style>
    <style:style style:name="T112" style:parent-style-name="Domyślnaczcionkaakapitu" style:family="text">
      <style:text-properties style:font-name="Times New Roman" fo:font-size="14pt" style:font-size-asian="14pt" style:font-size-complex="14pt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114" style:parent-style-name="Domyślnaczcionkaakapitu" style:family="text">
      <style:text-properties style:font-name="Times New Roman" fo:font-size="14pt" style:font-size-asian="14pt" style:font-size-complex="14pt"/>
    </style:style>
    <style:style style:name="T115" style:parent-style-name="Domyślnaczcionkaakapitu" style:family="text">
      <style:text-properties style:font-name="Times New Roman" fo:font-size="14pt" style:font-size-asian="14pt" style:font-size-complex="14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17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18" style:parent-style-name="Normalny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size="15pt" style:font-size-asian="15pt" style:font-size-complex="15pt"/>
    </style:style>
    <style:style style:name="P124" style:parent-style-name="Normalny" style:family="paragraph">
      <style:paragraph-properties fo:text-align="end" fo:margin-bottom="0in" fo:line-height="100%"/>
      <style:text-properties style:font-name="Times New Roman" fo:font-size="15pt" style:font-size-asian="15pt" style:font-size-complex="15pt"/>
    </style:style>
    <style:style style:name="P125" style:parent-style-name="Normalny" style:family="paragraph">
      <style:paragraph-properties fo:text-align="end" fo:margin-bottom="0in" fo:line-height="100%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Rozeznanie cenowe na:</text:p>
      <text:p text:style-name="P2"><text:span text:style-name="T3"><text:s/>świadczenie specjalistycznych usług opiekuńczych dla dzieci<text:s/></text:span><text:span text:style-name="T4">niepełnosprawnych intelektualnie z upośledzeniem umysłowym w stopniu znacznym oraz upośledzeniu<text:s/></text:span><text:span text:style-name="T5">umysłowym w stopniu głębokim<text:s/></text:span><text:span text:style-name="T6">będących klientami Ośrodka Pomocy Społecznej w Żabnie, w miejscu ich zamieszkania- zajęcia z LOGOPEDĄ</text:span></text:p>
      <text:p text:style-name="P7"/>
      <text:p text:style-name="P8"><text:span text:style-name="T9"><text:s/>Niniejsze rozeznanie cenowe<text:s/></text:span><text:span text:style-name="T10">nie jest ogłoszeniem</text:span><text:span text:style-name="T11"><text:s/>w rozumieniu ustawy z dnia 29.01.2004 r. –Prawo Zamówień Publicznych (Dz.<text:s/></text:span><text:span text:style-name="T12">U. 2019r. poz. 1843z późn. zm.) i<text:s/></text:span><text:span text:style-name="T13">nie stanowi oferty</text:span><text:span text:style-name="T14"><text:s/>w rozumieniu art. 66 ustawy z dnia z dnia 23 kwietnia 1964 r.–Kodeks cywilny (Dz. U. <text:s/>z 2020 r. poz. 1740 z późn. zm.). Rozeznanie cenowe jest ogłaszane w celu zbadania ofert rynku, oszacowania wartości<text:s/></text:span><text:span text:style-name="T15">zamówienia.</text:span></text:p>
      <text:p text:style-name="P16"><text:span text:style-name="T17">Zamawiający –Ośrodek Pomocy Społecznej w Żabnie planuje zatrudnienie osób (umowa cywilno-prawna) na specjalistyczne usługi opiekuńcze dla dzieci<text:s/></text:span><text:span text:style-name="T18">niepełnosprawnych intelektualnie z upośledzeniem umysłowym w stopniu znacznym oraz upośledzeniu umy</text:span><text:span text:style-name="T19">słowym w stopniu głębokim<text:s/></text:span><text:span text:style-name="T20">na podstawie ustawy z dnia 12 marca 2004 r. o pomocy społecznej (Dz. U. z 2020r.poz. 1876z późn. zm.) oraz Rozporządzenia Ministra Polityki Społecznej z dnia 22 września 2005 r. w sprawie specjalistycznych usług opiekuńczych (Dz.<text:s/></text:span><text:span text:style-name="T21">U. z 2006 r. 134 poz. 943 z późn. zm.)wg. poniższej sprecyzowanych wytycznych.<text:s/></text:span></text:p>
      <text:p text:style-name="P22"/>
      <text:p text:style-name="P23">I .Opis przedmiotu zamówienia:<text:s/></text:p>
      <text:p text:style-name="P24"><text:span text:style-name="T25">Świadczenie specjalistycznych usług opiekuńczych dla dzieci<text:s/></text:span><text:span text:style-name="T26">niepełnosprawnych intelektualnie z upośledzeniem umysłowym w stopniu znacznym oraz<text:s/></text:span><text:span text:style-name="T27">upośledzeniem umysłowym w stopniu głębokim<text:s/></text:span><text:span text:style-name="T28">w miejscu zamieszkania zgodnie z zaleceniami lekarskimi lub innych wskazań uzasadniających konkretnie potrzeby podopiecznych tut. Ośrodka w zakresie zajęć z logopedą –średnio 48 godz. miesięcznie.<text:s/></text:span></text:p>
      <text:p text:style-name="P29"><text:span text:style-name="T30">Okres świadczen</text:span><text:span text:style-name="T31">ia:<text:s/></text:span><text:span text:style-name="T32">od 01.01.2021 do  31 grudnia 2021r.</text:span></text:p>
      <text:p text:style-name="P33">II. Wymagania niezbędne:</text:p>
      <text:p text:style-name="P34"><text:span text:style-name="T35"></text:span><text:span text:style-name="T36">możliwość realizacji zadania przez osoby posiadające kwalifikacje niezbędne dla świadczenia specjalistycznych usług opiekuńczych dla dzieci<text:s/></text:span><text:span text:style-name="T37">niepełnosprawnych intelektualnie z upośledzeniem<text:s/></text:span><text:span text:style-name="T38">umysłowym w stopniu znacznym oraz upośledzeniem umysłowym w stopniu głębokim<text:s/></text:span><text:span text:style-name="T39">określone w § 3 rozporządzenia Ministra Polityki Społecznej z dnia 22 września 2005 r. w sprawie specjalistycznych usług opiekuńczych (Dz. U. z 2006 r., 134, poz. 943 z późn. zm.)</text:span><text:span text:style-name="T40">;</text:span></text:p>
      <text:p text:style-name="P41"><text:span text:style-name="T42"></text:span><text:span text:style-name="T43">realizację specjalistycznych usług opiekuńczych dla dzieci<text:s/></text:span><text:span text:style-name="T44">niepełnosprawnych intelektualnie z upośledzeniem umysłowym w stopniu znacznym oraz upośledzeniem umysłowym w stopniu głębokim,<text:s/></text:span><text:span text:style-name="T45">których zakres będzie tożsamy z rodzajami wsparcia wymienionymi w §</text:span><text:span text:style-name="T46"><text:s/>2 w/w rozporządzenia, w zależności od zaleceń lekarskich bądź innych wskazań uzasadniających konkretnie potrzeby podopiecznych tut. Ośrodka;</text:span></text:p>
      <text:p text:style-name="P47"><text:span text:style-name="T48"></text:span><text:span text:style-name="T49">konieczność dysponowania własnym środkiem transportu, w zakresie niezbędnym dla dotarcia do miejsca zamieszkania<text:s/></text:span><text:span text:style-name="T50">podopiecznych tut. Ośrodka, na rzecz których realizowane będą usługi -obszar całej Gminy Żabno;<text:s/></text:span></text:p>
      <text:p text:style-name="P51"><text:span text:style-name="T52"></text:span><text:span text:style-name="T53">konieczność realizacji usług w przedziale czasowym od godziny 8:00 do godziny 18:00, w zależności od indywidualnych ustaleń z podopiecznym tut. Ośrodka na rze</text:span><text:span text:style-name="T54">cz, którego realizowane będą usługi.</text:span></text:p>
      <text:p text:style-name="P55"><text:span text:style-name="T56">Osoby/podmioty zainteresowane zachęcamy do przesłania wypełnionego formularza rozeznania cenowego stanowiącego<text:s/></text:span><text:span text:style-name="T57">załącznik nr 1</text:span><text:span text:style-name="T58"><text:s/>do niniejszego rozeznania cenowego w terminie do dnia<text:s/></text:span><text:span text:style-name="T59">23 grudnia 2020 r. r., do godz.14:00:</text:span></text:p>
      <text:p text:style-name="P60"><text:span text:style-name="T61"></text:span><text:span text:style-name="T62">w formie pisemnej za pośrednictwem poczty tradycyjnej (decyduje data wpływu do Ośrodka) na adres: Ośrodek Pomocy Społecznej w Żabnie 33-240 Żabno, ul. Świętego Jana 3a<text:s/></text:span></text:p>
      <text:p text:style-name="P63"><text:span text:style-name="T64"></text:span><text:span text:style-name="T65">w formie elektronicznej na adres poczty elektronicznej: ops@zabno.pl</text:span></text:p>
      <text:p text:style-name="P66"><text:span text:style-name="T67"></text:span><text:span text:style-name="T68">dostarczenie oso</text:span><text:span text:style-name="T69">biście do siedziby Ośrodka Pomocy Społecznej w Żabnie (33-240 Żabno, ul Świętego Jana 3a.<text:s/></text:span></text:p>
      <text:p text:style-name="P70"><text:span text:style-name="T71">Osoba do kontaktu: <text:s/>Dorota Łos,<text:s/></text:span><text:a xlink:href="mailto:ops@zabno.pl" office:target-frame-name="_top" xlink:show="replace"><text:span text:style-name="T72">ops@zabno.pl</text:span></text:a><text:span text:style-name="T73"><text:s/>14 6456433</text:span></text:p>
      <text:p text:style-name="P74"/>
      <text:p text:style-name="P75"/>
      <text:p text:style-name="P76"/>
      <text:p text:style-name="P77"/>
      <text:soft-page-break/>
      <text:p text:style-name="P78">Załącznik Nr 1</text:p>
      <text:p text:style-name="P79"/>
      <text:p text:style-name="P80"><text:span text:style-name="T81">do rozeznania cenowego Ośrodka Pomocy Społecznej w<text:s/></text:span><text:span text:style-name="T82">Żabnie z dnia 15 grudnia 2020 r., na świadczenie specjalistycznych usług opiekuńczych dla dzieci<text:s/></text:span><text:span text:style-name="T83">niepełnosprawnych intelektualnie z upośledzeniem umysłowym w stopniu znacznym oraz upośledzeniem umysłowym w stopniu głębokim<text:s/></text:span><text:span text:style-name="T84">w miejscu ich zamieszkania<text:s/></text:span><text:span text:style-name="T85">–zajęcia LOGOPEDĄ.<text:s/></text:span></text:p>
      <text:p text:style-name="P86"/>
      <text:p text:style-name="P87"/>
      <text:p text:style-name="P88">.........................................................</text:p>
      <text:p text:style-name="P89">(miejscowość i data)</text:p>
      <text:p text:style-name="P90"/>
      <text:p text:style-name="P91">.....................................................</text:p>
      <text:p text:style-name="P92">.....................................................</text:p>
      <text:p text:style-name="P93">.....................................................</text:p>
      <text:p text:style-name="P94">(firma/nazwisko i imię, adres oferenta)</text:p>
      <text:p text:style-name="P95"/>
      <text:p text:style-name="P96">Ośrodek Pomocy Społecznej<text:s/></text:p>
      <text:p text:style-name="P97">w Żabnie,<text:s/></text:p>
      <text:p text:style-name="P98">33-240 Żabno</text:p>
      <text:p text:style-name="P99"><text:s/>ul. Świętego Jana 3a</text:p>
      <text:p text:style-name="P100"/>
      <text:p text:style-name="P101"><text:span text:style-name="T102">dotyczy:</text:span><text:span text:style-name="T103"><text:s/>rozeznania cenowego Ośrodka Pomocy Społecznej w Żabnie z dnia 15 grudnia 2020 r. na świadczenie specjalistycznych usług opie</text:span><text:span text:style-name="T104">kuńczych dla dzieci<text:s/></text:span><text:span text:style-name="T105">niepełnosprawnych intelektualnie z upośledzeniem umysłowym w stopniu znacznym oraz upośledzeniem umysłowym w stopniu głębokim<text:s/></text:span><text:span text:style-name="T106">miejscu ich zamieszkania–zajęcia z Logopedą .</text:span></text:p>
      <text:p text:style-name="P107"/>
      <text:p text:style-name="P108">OFERTA CENOWA</text:p>
      <text:p text:style-name="P109"/>
      <text:p text:style-name="P110"><text:span text:style-name="T111">W odpowiedzi na rozeznanie cenowe Ośrodka Pomocy</text:span><text:span text:style-name="T112"><text:s/>Społecznej w Żabnie dnia 15 <text:s/>grudnia 2020r. w przedmiocie ceny jednej godziny specjalistycznych usług opiekuńczych dla dzieci<text:s/></text:span><text:span text:style-name="T113">niepełnosprawnych intelektualnie z upośledzeniem umysłowym w stopniu znacznym oraz upośledzeniem umysłowym w stopniu głębokim<text:s/></text:span><text:span text:style-name="T114">zaj</text:span><text:span text:style-name="T115">ęć z logopedą, oferuję możliwość realizacji w/w usług za:</text:span></text:p>
      <text:p text:style-name="P116"/>
      <text:p text:style-name="P117">................................................... zł brutto …………………………………..</text:p>
      <text:p text:style-name="P118">(słownie)</text:p>
      <text:p text:style-name="P119">za każdą godzinę zrealizowanej usługi.</text:p>
      <text:p text:style-name="P120"/>
      <text:p text:style-name="P121">Oświadczam, że zaproponowana przeze mnie cena uwzględnia wymagania niezbędne określone w pkt II w/w rozeznania cenowego<text:s/></text:p>
      <text:p text:style-name="P122"/>
      <text:p text:style-name="P123"/>
      <text:p text:style-name="P124">................................................</text:p>
      <text:p text:style-name="P125"><text:span text:style-name="T126">(data i czytelny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Łos</meta:initial-creator>
    <dc:creator>Helios_baza</dc:creator>
    <meta:creation-date>2020-12-08T07:46:00Z</meta:creation-date>
    <dc:date>2020-12-15T13:12:00Z</dc:date>
    <meta:print-date>2020-12-15T12:56:00Z</meta:print-date>
    <meta:template xlink:href="Normal" xlink:type="simple"/>
    <meta:editing-cycles>17</meta:editing-cycles>
    <meta:editing-duration>PT6000S</meta:editing-duration>
    <meta:document-statistic meta:page-count="2" meta:paragraph-count="10" meta:word-count="775" meta:character-count="5418" meta:row-count="38" meta:non-whitespace-character-count="4653"/>
  </office:meta>
</office:document-meta>
</file>