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4" style:parent-style-name="Normalny" style:family="paragraph">
      <style:paragraph-properties fo:text-align="justify" fo:margin-bottom="0in" fo:line-height="100%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Symbol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Symbol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Symbol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justify" fo:margin-bottom="0in" fo:line-height="100%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6" style:parent-style-name="Normalny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asian="Symbol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asian="Symbol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3" style:parent-style-name="Normaln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Symbol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8" style:parent-style-name="Hiperłącze" style:family="text">
      <style:text-properties style:font-name="Times New Roman" style:font-name-asian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105" style:parent-style-name="Normalny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00%">
        <style:tab-stops>
          <style:tab-stop style:type="left" style:position="4.4618in"/>
        </style:tab-stops>
      </style:paragraph-properties>
      <style:text-properties style:font-name="Times New Roman" fo:font-size="12.5pt" style:font-size-asian="12.5pt" style:font-size-complex="12.5pt"/>
    </style:style>
    <style:style style:name="P115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27" style:parent-style-name="Normaln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fo:font-weight="bold" style:font-weight-asian="bold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38" style:parent-style-name="Normalny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fo:font-size="13pt" style:font-size-asian="13pt" style:font-size-complex="13pt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42" style:parent-style-name="Domyślnaczcionkaakapitu" style:family="text">
      <style:text-properties style:font-name="Times New Roman" fo:font-size="13pt" style:font-size-asian="13pt" style:font-size-complex="13pt"/>
    </style:style>
    <style:style style:name="T1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4" style:parent-style-name="Domyślnaczcionkaakapitu" style:family="text">
      <style:text-properties style:font-name="Times New Roman" fo:font-size="13pt" style:font-size-asian="13pt" style:font-size-complex="13pt"/>
    </style:style>
    <style:style style:name="T145" style:parent-style-name="Domyślnaczcionkaakapitu" style:family="text">
      <style:text-properties style:font-name="Times New Roman" fo:font-size="13pt" style:font-size-asian="13pt" style:font-size-complex="13pt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48" style:parent-style-name="Normaln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fo:font-size="15pt" style:font-size-asian="15pt" style:font-size-complex="15pt"/>
    </style:style>
    <style:style style:name="T150" style:parent-style-name="Domyślnaczcionkaakapitu" style:family="text">
      <style:text-properties style:font-name="Times New Roman" fo:font-size="15pt" style:font-size-asian="15pt" style:font-size-complex="15pt"/>
    </style:style>
    <style:style style:name="T151" style:parent-style-name="Domyślnaczcionkaakapitu" style:family="text">
      <style:text-properties style:font-name="Times New Roman" fo:font-size="15pt" style:font-size-asian="15pt" style:font-size-complex="15pt"/>
    </style:style>
    <style:style style:name="T152" style:parent-style-name="Domyślnaczcionkaakapitu" style:family="text">
      <style:text-properties style:font-name="Times New Roman" fo:font-size="15pt" style:font-size-asian="15pt" style:font-size-complex="15pt"/>
    </style:style>
    <style:style style:name="T153" style:parent-style-name="Domyślnaczcionkaakapitu" style:family="text">
      <style:text-properties style:font-name="Times New Roman" fo:font-size="15pt" style:font-size-asian="15pt" style:font-size-complex="15pt"/>
    </style:style>
    <style:style style:name="T154" style:parent-style-name="Domyślnaczcionkaakapitu" style:family="text">
      <style:text-properties style:font-name="Times New Roman" fo:font-size="15pt" style:font-size-asian="15pt" style:font-size-complex="15pt"/>
    </style:style>
    <style:style style:name="T155" style:parent-style-name="Domyślnaczcionkaakapitu" style:family="text">
      <style:text-properties style:font-name="Times New Roman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74" style:parent-style-name="Normalny" style:family="paragraph">
      <style:paragraph-properties fo:text-align="end" fo:margin-bottom="0in" fo:line-height="100%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zeznanie cenowe z dnia 13.12.2021 r. na:</text:p>
      <text:p text:style-name="P2"><text:span text:style-name="T3"><text:s/>świadczenie specjalistycznych usług opiekuńczych dla dzieci</text:span><text:span text:style-name="T4"><text:s/>niepełnosprawnych intelektualnie z upośledzeniem umysłowym w stopniu głębokim</text:span><text:span text:style-name="T5"><text:s/></text:span><text:span text:style-name="T6">będących klientami Ośrodka Pomocy Społecznej w Żabnie, w miejscu ich zamieszkania- zajęcia z<text:s/></text:span><text:span text:style-name="T7">REHABILITANTEM.</text:span></text:p>
      <text:p text:style-name="P8"/>
      <text:p text:style-name="P9"><text:span text:style-name="T10">Niniejsze rozeznanie cenowe<text:s/></text:span><text:span text:style-name="T11">nie jest ogłoszeniem</text:span><text:span text:style-name="T12"><text:s/>w rozu</text:span><text:span text:style-name="T13">mieniu ustawy z dnia 29.01.2004r. –Prawo Zamówień Publicznych (Dz.U.</text:span><text:span text:style-name="T14">2019r. poz</text:span><text:span text:style-name="T15">.</text:span><text:span text:style-name="T16">1843z późn. zm.) i<text:s/></text:span><text:span text:style-name="T17">nie stanowi oferty</text:span><text:span text:style-name="T18"><text:s/>w<text:s/></text:span><text:span text:style-name="T19">rozumieniu <text:s/>art. 66 ustawy z dnia z dnia 23 kwiet</text:span><text:span text:style-name="T20">nia 1964 r.–Kodeks cywilny (Dz.U.2020r. poz.</text:span><text:span text:style-name="T21">1740 z późn. zm.). Rozeznanie cenowe jest ogłaszane w celu zbadania ofert rynku, oszacowania w</text:span><text:span text:style-name="T22">artości zamówienia.</text:span></text:p>
      <text:p text:style-name="P23"/>
      <text:p text:style-name="P24"><text:span text:style-name="T25">Zamawiający –Ośrodek Pomocy Społecznej w Żabnie planuje zatrudnienie osób (umowa cywilno-prawna) na specjalistyczne usługi opiekuńcze dla dzieci<text:s/></text:span><text:span text:style-name="T26">niepełnosprawnych intelektualnie z upośledzeniem umysłowym w stopniu głębokim</text:span><text:span text:style-name="T27"><text:s/>na podstawie<text:s/></text:span><text:span text:style-name="T28">ustawy z dnia 12 marca 2004 r. o pomocy społecznej (</text:span><text:span text:style-name="T29">Dz.U.2021r. poz.</text:span><text:span text:style-name="T30">2268<text:s/></text:span><text:span text:style-name="T31">z późn.zm.)</text:span><text:span text:style-name="T32">oraz Rozporządzenia Ministra Polityki Społecznej z dnia 22 września 2005 r. w sprawie specjalist</text:span><text:span text:style-name="T33">ycznych usług opiekuńczych (Dz.U.</text:span><text:span text:style-name="T34"><text:s/>2006 r. 134 poz. 943 z późn. z</text:span><text:span text:style-name="T35">m.)wg. poniż</text:span><text:span text:style-name="T36">ej sprecyzowanych wytycznych.<text:s/></text:span></text:p>
      <text:p text:style-name="P37"/>
      <text:p text:style-name="P38">I .Opis przedmiotu zamówienia:<text:s/></text:p>
      <text:p text:style-name="P39"><text:span text:style-name="T40">Świadczenie specjalistycznych usług opiekuńczych dla dzieci<text:s/></text:span><text:span text:style-name="T41">niepełnosprawnych intelektualnie z upośledzeniem umysłowym w stopniu głębokim</text:span><text:span text:style-name="T42"><text:s text:c="2"/>w miejscu zamieszkania zgodnie z zalece</text:span><text:span text:style-name="T43">niami lekarskimi lub innych wskazań uzasadniających konkretnie potrzeby podopiecznych tut. Ośrodka w zakresie zajęć z<text:s/></text:span><text:span text:style-name="T44">REHABILITANTEM</text:span><text:span text:style-name="T45"><text:s/>1</text:span><text:span text:style-name="T46">godzina=60 minut</text:span><text:span text:style-name="T47">– średnio 80</text:span><text:span text:style-name="T48"><text:s/>godz. miesięcznie.<text:s/></text:span></text:p>
      <text:p text:style-name="P49"><text:span text:style-name="T50">Okres świadczenia:<text:s/></text:span><text:span text:style-name="T51">od<text:s/></text:span><text:span text:style-name="T52">01 stycznia<text:s/></text:span><text:span text:style-name="T53">2022r. do  31 grudnia 2022r.</text:span></text:p>
      <text:p text:style-name="P54"/>
      <text:p text:style-name="P55">II. Wymagania niezbędne:</text:p>
      <text:p text:style-name="P56"><text:span text:style-name="T57">1.<text:s/></text:span><text:span text:style-name="T58">M</text:span><text:span text:style-name="T59">ożliwość realizacji zadania przez osoby posiadające kwalifikacje niezbędne dla świadczenia specjalistycznych usług opiekuńczych dla dzieci niepełnosprawnych intelektualnie z upośledzeniem umysłowym w stopniu głębokim określone w<text:s/></text:span><text:span text:style-name="T60">§ 3 rozporządzenia Ministra Polityki Społecznej z dnia 22 września 2005 r. w sprawie specjalistycznych usług opiekuńczych (Dz. U. z 2006 r., 134 poz.943 z późn. zm.);</text:span></text:p>
      <text:p text:style-name="P61"><text:span text:style-name="T62">2.R</text:span><text:span text:style-name="T63">ealizację specjalistycznych usług opiekuńczych dla dzieci niepełnosprawnych intelektual</text:span><text:span text:style-name="T64">nie z upośledzeniem umysłowym w stopniu głębokim, których zakres będzie tożsamy z rodzajami wsparcia wymienionymi w<text:s/></text:span><text:span text:style-name="T65">§ 2 w/w rozporządzenia, w zależności od zaleceń lekarskich bądź innych wskazań uzasadniających konkretnie potrzeby podopiecznych tut. Ośrodk</text:span><text:span text:style-name="T66">a;</text:span></text:p>
      <text:p text:style-name="P67"><text:span text:style-name="T68">3.</text:span><text:span text:style-name="T69">K</text:span><text:span text:style-name="T70">onieczność dysponowania własnym środkiem transportu, w zakresie niezbędnym dla dotarcia do miejsca zamieszkania podopiecznych tut. Ośrodka, na rzecz których realizowane będą usługi -obszar całej Gminy Żabno;<text:s/></text:span></text:p>
      <text:p text:style-name="P71"><text:span text:style-name="T72">4.</text:span><text:span text:style-name="T73">K</text:span><text:span text:style-name="T74">onieczność realizacji usług w przedziale</text:span><text:span text:style-name="T75"><text:s/>czasowym od godziny 8:00 do godziny 18:00, w zależności od indywidualnych ustaleń z<text:s/></text:span><text:span text:style-name="T76">opiekunem dziecka</text:span><text:span text:style-name="T77"><text:s/>tut. Ośrodka na rzecz, którego realizowane będą usługi.</text:span></text:p>
      <text:p text:style-name="P78"/>
      <text:p text:style-name="P79"><text:span text:style-name="T80">III Osoby/podmioty</text:span><text:span text:style-name="T81"><text:s/>zainteresowane zachęcamy do przesłania wypełnionego formularza rozeznania cenowego</text:span><text:span text:style-name="T82"><text:s/>stanowiącego<text:s/></text:span><text:span text:style-name="T83">załącznik nr 1</text:span><text:span text:style-name="T84"><text:s/>do niniejszego rozeznania cenowego w terminie do<text:s/></text:span><text:span text:style-name="T85">dnia 20 grudnia 2021 r., do godz.14:00:</text:span></text:p>
      <text:p text:style-name="P86"><text:span text:style-name="T87"></text:span><text:span text:style-name="T88">w formie pisemnej za pośrednictwem poczty tradycyjnej (decyduje data wpływu do Ośrodka) na adres: Ośrodek Pomocy Społecznej w Żabnie 33-2</text:span><text:span text:style-name="T89">40 Żabno, ul. Świętego Jana 3a<text:s/></text:span></text:p>
      <text:p text:style-name="P90"><text:span text:style-name="T91"></text:span><text:span text:style-name="T92">w formie elektronicznej na adres poczty elektronicznej: ops@zabno.pl</text:span></text:p>
      <text:p text:style-name="P93"><text:span text:style-name="T94"></text:span><text:span text:style-name="T95">dostarczenie osobiście do siedziby Ośrodka Pomocy Społecznej w Żabnie (33-240 Żabno, ul Świętego Jana 3a.<text:s/></text:span></text:p>
      <text:p text:style-name="P96"><text:span text:style-name="T97">Osoba do kontaktu: Dorota Łos,<text:s/></text:span><text:a xlink:href="mailto:ops@zabno.pl" office:target-frame-name="_top" xlink:show="replace"><text:span text:style-name="T98">ops@zabno.pl</text:span></text:a><text:span text:style-name="T99"><text:s/>14 6456433</text:span></text:p>
      <text:p text:style-name="P100"/>
      <text:p text:style-name="P101"/>
      <text:p text:style-name="P102"/>
      <text:soft-page-break/>
      <text:p text:style-name="P103">Załącznik Nr 1</text:p>
      <text:p text:style-name="P104"/>
      <text:p text:style-name="P105"><text:span text:style-name="T106">do rozeznania cenowego Ośrodka Pomocy Społecznej w Żabnie z dnia 13 grudnia 2021 r., na świadczenie specjalistycznych usług opiekuńczych dla dzieci<text:s/></text:span><text:span text:style-name="T107">niepełnosprawnych<text:s/></text:span><text:span text:style-name="T108">intelektualnie z upośledzeniem umysłowym w stopniu głębokim</text:span><text:span text:style-name="T109"><text:s/>w miejscu ich zamieszkania –<text:s/></text:span><text:span text:style-name="T110">zajęcia z<text:s/></text:span><text:span text:style-name="T111">Rehabilitantem</text:span><text:span text:style-name="T112">.</text:span><text:span text:style-name="T113"><text:s text:c="2"/></text:span></text:p>
      <text:p text:style-name="P114"><text:tab/></text:p>
      <text:p text:style-name="P115">.........................................................</text:p>
      <text:p text:style-name="P116">(miejscowość i data)</text:p>
      <text:p text:style-name="P117"/>
      <text:p text:style-name="P118">.....................................................</text:p>
      <text:p text:style-name="P119">.....................................................</text:p>
      <text:p text:style-name="P120">.....................................................</text:p>
      <text:p text:style-name="P121">(firma/nazwisko i imię, adres oferenta)</text:p>
      <text:p text:style-name="P122">Ośrodek Pomocy Społecznej<text:s/></text:p>
      <text:p text:style-name="P123">w Żabnie,<text:s/></text:p>
      <text:p text:style-name="P124">33-240 Żabno</text:p>
      <text:p text:style-name="P125"><text:s/>ul. Świętego Jana 3a</text:p>
      <text:p text:style-name="P126"/>
      <text:p text:style-name="P127"><text:span text:style-name="T128">dotyczy:</text:span><text:span text:style-name="T129"><text:s/>rozeznania cenowego O</text:span><text:span text:style-name="T130">środka Pomocy Społecznej w Żabnie z dnia 13 grudnia 2021 r. na świadczenie specjalistycznych usług opiekuńczych dla dzieci<text:s/></text:span><text:span text:style-name="T131">niepełnosprawnych intelektualnie z upośledzeniem umysłowym w stopniu głębokim</text:span><text:span text:style-name="T132"><text:s/>miejscu ich zamieszkania–</text:span><text:span text:style-name="T133">zajęcia z<text:s/></text:span><text:span text:style-name="T134">Rehabilitantem.</text:span></text:p>
      <text:p text:style-name="P135"/>
      <text:p text:style-name="P136">OFERTA CENOWA</text:p>
      <text:p text:style-name="P137"/>
      <text:p text:style-name="P138"><text:span text:style-name="T139">W odpowiedzi na rozeznanie cenowe Ośrodka Pomocy Społecznej w Żabnie z dnia 13 grudnia 2021r. w przedmiocie ceny jednej godziny specjalistycznych usług opiekuńczych dla dzieci<text:s/></text:span><text:span text:style-name="T140">niepełnosprawnych intelektualnie z upośledzeniem umysłowym w<text:s/></text:span><text:span text:style-name="T141">stopniu głębokim</text:span><text:span text:style-name="T142"><text:s/>zajęć z<text:s/></text:span><text:span text:style-name="T143">Rehabilitantem,</text:span><text:span text:style-name="T144"><text:s/></text:span><text:span text:style-name="T145">oferuję możliwość realizacji w/w usług za:</text:span></text:p>
      <text:p text:style-name="P146"/>
      <text:p text:style-name="P147">....................................... zł ……………………………..…..brutto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(słownie)</text:span></text:p>
      <text:p text:style-name="P156"><text:span text:style-name="T157"><text:s/></text:span><text:span text:style-name="T158">za każdą godzinę zrealizowanej usługi</text:span><text:span text:style-name="T159">.</text:span></text:p>
      <text:p text:style-name="P160"/>
      <text:p text:style-name="P161">*Oświadczam, że<text:s/></text:p>
      <text:list text:style-name="LFO1" text:continue-numbering="true">
        <text:list-item>
          <text:p text:style-name="P162">osiągam<text:s/>najniższe<text:s/>wynagrodzenia miesięcznie<text:s text:c="2"/>ze stosunku pracy<text:s/></text:p>
        </text:list-item>
        <text:list-item>
          <text:p text:style-name="P163">jestem na urlopie bezpłatnym/macierzyńskim/rodzicielskim/wychowawczym</text:p>
        </text:list-item>
        <text:list-item>
          <text:p text:style-name="P164"><text:span text:style-name="T165">prowadz</text:span><text:span text:style-name="T166">ę</text:span><text:span text:style-name="T167"><text:s/>działalność gospodarczą</text:span><text:span text:style-name="T168"><text:s/>jest podatnikiem podatku ……….%VAT<text:s/></text:span></text:p>
        </text:list-item>
      </text:list>
      <text:p text:style-name="P169"/>
      <text:p text:style-name="P170">Oświadczam, że zaproponowana przeze mnie cena uwzględnia wymagania niezbędne określone w pkt II w/w rozeznania cenowego.</text:p>
      <text:p text:style-name="P171"/>
      <text:p text:style-name="P172">*zaznaczyć,<text:s/>gdy dotyczy</text:p>
      <text:p text:style-name="P173">................................................</text:p>
      <text:p text:style-name="P174"><text:span text:style-name="T175">(data i 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Łos</meta:initial-creator>
    <dc:creator>Dorota Łos</dc:creator>
    <meta:creation-date>2021-12-13T12:37:00Z</meta:creation-date>
    <dc:date>2021-12-13T12:39:00Z</dc:date>
    <meta:print-date>2021-12-13T12:37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765" meta:character-count="5346" meta:row-count="38" meta:non-whitespace-character-count="4591"/>
  </office:meta>
</office:document-meta>
</file>