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justify" fo:margin-bottom="0in" fo:line-height="100%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7" style:parent-style-name="Normalny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4" style:parent-style-name="Normalny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37" style:parent-style-name="Normalny" style:family="paragraph">
      <style:paragraph-properties fo:text-align="justify" fo:margin-bottom="0in" fo:line-height="100%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39" style:parent-style-name="Normalny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Times New Roman" style:font-name-asian="Symbol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45" style:parent-style-name="Normalny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49" style:parent-style-name="Normalny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Times New Roman" style:font-name-asian="Symbol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3" style:parent-style-name="Normalny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Times New Roman" style:font-name-asian="Symbol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7" style:parent-style-name="Normalny" style:family="paragraph">
      <style:paragraph-properties fo:text-align="justify" fo:margin-bottom="0in" fo:line-height="100%"/>
    </style:style>
    <style:style style:name="P58" style:parent-style-name="Normalny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65" style:parent-style-name="Normalny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="Times New Roman" style:font-name-asian="Symbol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8" style:parent-style-name="Normalny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="Times New Roman" style:font-name-asian="Symbol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2" style:parent-style-name="Normalny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="Times New Roman" style:font-name-asian="Symbol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5" style:parent-style-name="Normalny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7" style:parent-style-name="Hiperłącze" style:family="text">
      <style:text-properties style:font-name="Times New Roman" style:font-name-asian="Times New Roman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end" fo:margin-bottom="0in" fo:line-height="100%"/>
      <style:text-properties style:font-name="Times New Roman" fo:font-size="12.5pt" style:font-size-asian="12.5pt" style:font-size-complex="12.5pt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fo:font-size="12.5pt" style:font-size-asian="12.5pt" style:font-size-complex="12.5pt"/>
    </style:style>
    <style:style style:name="P85" style:parent-style-name="Normalny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Times New Roman" fo:font-size="10pt" style:font-size-asian="10pt" style:font-size-complex="10pt"/>
    </style:style>
    <style:style style:name="P91" style:parent-style-name="Normalny" style:family="paragraph">
      <style:paragraph-properties fo:text-align="justify" fo:margin-bottom="0in" fo:line-height="100%"/>
      <style:text-properties style:font-name="Times New Roman" fo:font-size="12.5pt" style:font-size-asian="12.5pt" style:font-size-complex="12.5pt"/>
    </style:style>
    <style:style style:name="P92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93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94" style:parent-style-name="Normalny" style:family="paragraph">
      <style:paragraph-properties fo:margin-bottom="0in" fo:line-height="100%"/>
      <style:text-properties style:font-name="Times New Roman" fo:font-size="12.5pt" style:font-size-asian="12.5pt" style:font-size-complex="12.5pt"/>
    </style:style>
    <style:style style:name="P95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6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7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9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end" fo:margin-bottom="0in" fo:line-height="100%"/>
      <style:text-properties style:font-name="Times New Roman" fo:font-size="15pt" style:font-size-asian="15pt" style:font-size-complex="15pt"/>
    </style:style>
    <style:style style:name="P104" style:parent-style-name="Normalny" style:family="paragraph">
      <style:paragraph-properties fo:text-align="justify" fo:margin-bottom="0in" fo:line-height="100%"/>
    </style:style>
    <style:style style:name="T105" style:parent-style-name="Domyślnaczcionkaakapitu" style:family="text">
      <style:text-properties style:font-name="Times New Roman" fo:font-weight="bold" style:font-weight-asian="bold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Times New Roman" fo:font-size="10pt" style:font-size-asian="10pt" style:font-size-complex="10pt"/>
    </style:style>
    <style:style style:name="P11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P115" style:parent-style-name="Normalny" style:family="paragraph">
      <style:paragraph-properties fo:text-align="justify" fo:margin-bottom="0in" fo:line-height="100%"/>
    </style:style>
    <style:style style:name="T116" style:parent-style-name="Domyślnaczcionkaakapitu" style:family="text">
      <style:text-properties style:font-name="Times New Roman" fo:font-size="13pt" style:font-size-asian="13pt" style:font-size-complex="13pt"/>
    </style:style>
    <style:style style:name="T117" style:parent-style-name="Domyślnaczcionkaakapitu" style:family="text">
      <style:text-properties style:font-name="Times New Roman" fo:font-size="13pt" style:font-size-asian="13pt" style:font-size-complex="13pt"/>
    </style:style>
    <style:style style:name="T118" style:parent-style-name="Domyślnaczcionkaakapitu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119" style:parent-style-name="Domyślnaczcionkaakapitu" style:family="text">
      <style:text-properties style:font-name="Times New Roman" fo:font-size="13pt" style:font-size-asian="13pt" style:font-size-complex="13pt"/>
    </style:style>
    <style:style style:name="T120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21" style:parent-style-name="Domyślnaczcionkaakapitu" style:family="text">
      <style:text-properties style:font-name="Times New Roman" fo:font-size="10pt" style:font-size-asian="10pt" style:font-size-complex="10pt"/>
    </style:style>
    <style:style style:name="T122" style:parent-style-name="Domyślnaczcionkaakapitu" style:family="text">
      <style:text-properties style:font-name="Times New Roman" fo:font-size="13pt" style:font-size-asian="13pt" style:font-size-complex="13pt"/>
    </style:style>
    <style:style style:name="T123" style:parent-style-name="Domyślnaczcionkaakapitu" style:family="text">
      <style:text-properties style:font-name="Times New Roman" fo:font-size="13pt" style:font-size-asian="13pt" style:font-size-complex="13pt"/>
    </style:style>
    <style:style style:name="P124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125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126" style:parent-style-name="Normalny" style:family="paragraph">
      <style:paragraph-properties fo:text-align="justify" fo:margin-bottom="0in" fo:line-height="100%"/>
    </style:style>
    <style:style style:name="T127" style:parent-style-name="Domyślnaczcionkaakapitu" style:family="text">
      <style:text-properties style:font-name="Times New Roman" fo:font-size="15pt" style:font-size-asian="15pt" style:font-size-complex="15pt"/>
    </style:style>
    <style:style style:name="T128" style:parent-style-name="Domyślnaczcionkaakapitu" style:family="text">
      <style:text-properties style:font-name="Times New Roman" fo:font-size="15pt" style:font-size-asian="15pt" style:font-size-complex="15pt"/>
    </style:style>
    <style:style style:name="T129" style:parent-style-name="Domyślnaczcionkaakapitu" style:family="text">
      <style:text-properties style:font-name="Times New Roman" fo:font-size="15pt" style:font-size-asian="15pt" style:font-size-complex="15pt"/>
    </style:style>
    <style:style style:name="T130" style:parent-style-name="Domyślnaczcionkaakapitu" style:family="text">
      <style:text-properties style:font-name="Times New Roman" fo:font-size="15pt" style:font-size-asian="15pt" style:font-size-complex="15pt"/>
    </style:style>
    <style:style style:name="T131" style:parent-style-name="Domyślnaczcionkaakapitu" style:family="text">
      <style:text-properties style:font-name="Times New Roman" fo:font-size="15pt" style:font-size-asian="15pt" style:font-size-complex="15pt"/>
    </style:style>
    <style:style style:name="T132" style:parent-style-name="Domyślnaczcionkaakapitu" style:family="text">
      <style:text-properties style:font-name="Times New Roman" fo:font-size="15pt" style:font-size-asian="15pt" style:font-size-complex="15pt"/>
    </style:style>
    <style:style style:name="T133" style:parent-style-name="Domyślnaczcionkaakapitu" style:family="text">
      <style:text-properties style:font-name="Times New Roman" fo:font-size="8pt" style:font-size-asian="8pt" style:font-size-complex="8pt"/>
    </style:style>
    <style:style style:name="P134" style:parent-style-name="Normalny" style:family="paragraph">
      <style:paragraph-properties fo:text-align="justify" fo:margin-bottom="0in" fo:line-height="100%"/>
    </style:style>
    <style:style style:name="T135" style:parent-style-name="Domyślnaczcionkaakapitu" style:family="text">
      <style:text-properties style:font-name="Times New Roman" fo:font-size="14pt" style:font-size-asian="14pt" style:font-size-complex="14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9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0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1" style:parent-style-name="Akapitzlistą" style:family="paragraph">
      <style:paragraph-properties fo:text-align="justify" fo:margin-bottom="0in" fo:line-height="100%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P143" style:parent-style-name="Akapitzlistą" style:family="paragraph">
      <style:paragraph-properties fo:text-align="justify" fo:margin-bottom="0in" fo:line-height="100%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146" style:parent-style-name="Normalny" style:family="paragraph">
      <style:paragraph-properties fo:text-align="justify" fo:margin-bottom="0in" fo:line-height="100%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/>
    </style:style>
    <style:style style:name="T149" style:parent-style-name="Domyślnaczcionkaakapitu" style:family="text">
      <style:text-properties style:font-name="Times New Roman"/>
    </style:style>
    <style:style style:name="T150" style:parent-style-name="Domyślnaczcionkaakapitu" style:family="text">
      <style:text-properties style:font-name="Times New Roman"/>
    </style:style>
    <style:style style:name="T151" style:parent-style-name="Domyślnaczcionkaakapitu" style:family="text">
      <style:text-properties style:font-name="Times New Roman"/>
    </style:style>
    <style:style style:name="T15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3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15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5" style:parent-style-name="Normalny" style:family="paragraph">
      <style:paragraph-properties fo:text-align="end" fo:margin-bottom="0in" fo:line-height="100%"/>
      <style:text-properties style:font-name="Times New Roman" fo:font-size="15pt" style:font-size-asian="15pt" style:font-size-complex="15pt"/>
    </style:style>
    <style:style style:name="P156" style:parent-style-name="Normalny" style:family="paragraph">
      <style:paragraph-properties fo:text-align="end" fo:margin-bottom="0in" fo:line-height="100%"/>
    </style:style>
    <style:style style:name="T157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Rozeznanie cenowe z dnia 04 stycznia 2022 r. na:</text:p>
      <text:p text:style-name="P2"><text:span text:style-name="T3"><text:s/>świadczenie specjalistycznych usług opiekuńczych dla dzieci</text:span><text:span text:style-name="T4"><text:s/>niepełnosprawnych intelektualnie z upośledzeniem umysłowym w stopniu<text:s/></text:span><text:span text:style-name="T5">głębokim</text:span><text:span text:style-name="T6"><text:s/>będących klientami Ośrodka Pomocy Społecznej w Żabnie, w miejscu ich zamieszkania- zajęcia z<text:s/></text:span><text:span text:style-name="T7">NEUROLOGOPEDĄ.</text:span></text:p>
      <text:p text:style-name="P8"/>
      <text:p text:style-name="P9"><text:span text:style-name="T10">Niniejsze rozeznanie cenowe<text:s/></text:span><text:span text:style-name="T11">nie jest ogłoszeniem</text:span><text:span text:style-name="T12"><text:s/>w rozumieniu ustawy z dnia 29.01.2004r. –Prawo Zamówień Publicznych (Dz.U.2019r. poz.1843</text:span><text:span text:style-name="T13">z późn. zm.) i<text:s/></text:span><text:span text:style-name="T14">nie stanowi oferty</text:span><text:span text:style-name="T15"><text:s/>w rozumieniu <text:s/>art. 66 ustawy z dnia z dnia 23 kwietnia 1964 r.–Kodeks cywilny (Dz.U.2020r. poz.1740 z późn. zm.). Rozeznanie cenowe jest ogłaszane w celu zbadania ofert rynku, oszacowania wartości zamówienia.</text:span></text:p>
      <text:p text:style-name="P16"/>
      <text:p text:style-name="P17"><text:span text:style-name="T18">Zamawiający<text:s/></text:span><text:span text:style-name="T19">–Ośrodek Pomocy Społecznej w Żabnie planuje zatrudnienie osób (umowa cywilno-prawna) na specjalistyczne usługi opiekuńcze dla dzieci<text:s/></text:span><text:span text:style-name="T20">niepełnosprawnych intelektualnie z upośledzeniem umysłowym w stopniu głębokim</text:span><text:span text:style-name="T21"><text:s/>na podstawie ustawy z dnia 12 marca 2004 r. o</text:span><text:span text:style-name="T22"><text:s/>pomocy społecznej (</text:span><text:span text:style-name="T23">Dz.U.2021r. poz.2268<text:s/></text:span><text:span text:style-name="T24">z późn.zm.)oraz Rozporządzenia Ministra Polityki Społecznej z dnia 22 września 2005 r. w sprawie specjalistycznych usług opiekuńczych (Dz.U. 2006 r. 134 poz. 943 z późn. zm.)wg. poniżej sprecyzowanych wytycznych.<text:s/></text:span></text:p>
      <text:p text:style-name="P25"/>
      <text:p text:style-name="P26">I .Opis przedmiotu zamówienia:<text:s/></text:p>
      <text:p text:style-name="P27"><text:span text:style-name="T28">Świadczenie specjalistycznych usług opiekuńczych dla dzieci<text:s/></text:span><text:span text:style-name="T29">niepełnosprawnych intelektualnie z upośledzeniem umysłowym w stopniu głębokim</text:span><text:span text:style-name="T30"><text:s text:c="2"/>w miejscu zamieszkania zgodnie z zaleceniami lekarskimi lub innych wskazań<text:s/></text:span><text:span text:style-name="T31">uzasadniających konkretnie potrzeby podopiecznych tut. Ośrodka w zakresie zajęć z<text:s/></text:span><text:span text:style-name="T32">NEUROLOGOPEDĄ 1godzina=60 minut</text:span><text:span text:style-name="T33">– średnio 16 godz. miesięcznie.<text:s/></text:span></text:p>
      <text:p text:style-name="P34"><text:span text:style-name="T35">Okres świadczenia:<text:s/></text:span><text:span text:style-name="T36">od <text:s/>styczeń 2022r. do  31 grudnia 2022r.</text:span></text:p>
      <text:p text:style-name="P37"/>
      <text:p text:style-name="P38">II. Wymagania niezbędne:</text:p>
      <text:p text:style-name="P39"><text:span text:style-name="T40">1.<text:s/></text:span><text:span text:style-name="T41">Możliwość realizacji<text:s/></text:span><text:span text:style-name="T42">zadania przez osoby posiadające kwalifikacje niezbędne dla świadczenia specjalistycznych usług opiekuńczych dla dzieci niepełnosprawnych intelektualnie z upośledzeniem umysłowym w stopniu głębokim określone w<text:s/></text:span><text:span text:style-name="T43">§ 3 rozporządzenia Ministra Polityki Społecznej</text:span><text:span text:style-name="T44"><text:s/>z dnia 22 września 2005 r. w sprawie specjalistycznych usług opiekuńczych (Dz. U. z 2006 r., 134 poz.943 z późn. zm.);</text:span></text:p>
      <text:p text:style-name="P45"><text:span text:style-name="T46">2.Realizację specjalistycznych usług opiekuńczych dla dzieci niepełnosprawnych intelektualnie z upośledzeniem umysłowym w stopniu głębok</text:span><text:span text:style-name="T47">im, których zakres będzie tożsamy z rodzajami wsparcia wymienionymi w<text:s/></text:span><text:span text:style-name="T48">§ 2 w/w rozporządzenia, w zależności od zaleceń lekarskich bądź innych wskazań uzasadniających konkretnie potrzeby podopiecznych tut. Ośrodka;</text:span></text:p>
      <text:p text:style-name="P49"><text:span text:style-name="T50">3.</text:span><text:span text:style-name="T51">Konieczność dysponowania własnym środkiem</text:span><text:span text:style-name="T52"><text:s/>transportu, w zakresie niezbędnym dla dotarcia do miejsca zamieszkania podopiecznych tut. Ośrodka, na rzecz których realizowane będą usługi -obszar całej Gminy Żabno;<text:s/></text:span></text:p>
      <text:p text:style-name="P53"><text:span text:style-name="T54">4.</text:span><text:span text:style-name="T55">Konieczność realizacji usług w przedziale czasowym od godziny 8:00 do godziny 18:00,<text:s/></text:span><text:span text:style-name="T56">w zależności od indywidualnych ustaleń z opiekunem dziecka tut. Ośrodka na rzecz, którego realizowane będą usługi.</text:span></text:p>
      <text:p text:style-name="P57"/>
      <text:p text:style-name="P58"><text:span text:style-name="T59">III Osoby/podmioty</text:span><text:span text:style-name="T60"><text:s/>zainteresowane zachęcamy do przesłania wypełnionego formularza rozeznania cenowego stanowiącego<text:s/></text:span><text:span text:style-name="T61">załącznik nr 1</text:span><text:span text:style-name="T62"><text:s/>do niniejs</text:span><text:span text:style-name="T63">zego rozeznania cenowego w terminie do<text:s/></text:span><text:span text:style-name="T64">dnia 12 stycznia 2022 r., do godz.15:00</text:span></text:p>
      <text:p text:style-name="P65"><text:span text:style-name="T66"></text:span><text:span text:style-name="T67">w formie pisemnej za pośrednictwem poczty tradycyjnej (decyduje data wpływu do Ośrodka) na adres: Ośrodek Pomocy Społecznej w Żabnie 33-240 Żabno, ul. Świętego Jana 3a<text:s/></text:span></text:p>
      <text:p text:style-name="P68"><text:span text:style-name="T69"></text:span><text:span text:style-name="T70">w<text:s/></text:span><text:span text:style-name="T71">formie elektronicznej na adres poczty elektronicznej: ops@zabno.pl</text:span></text:p>
      <text:p text:style-name="P72"><text:span text:style-name="T73"></text:span><text:span text:style-name="T74">dostarczenie osobiście do siedziby Ośrodka Pomocy Społecznej w Żabnie (33-240 Żabno, ul Świętego Jana 3a.<text:s/></text:span></text:p>
      <text:p text:style-name="P75"><text:span text:style-name="T76">Osoba do kontaktu: Dorota Łos,<text:s/></text:span><text:a xlink:href="mailto:ops@zabno.pl" office:target-frame-name="_top" xlink:show="replace"><text:span text:style-name="T77">ops@zabno.pl</text:span></text:a><text:span text:style-name="T78"><text:s/></text:span><text:span text:style-name="T79">14 6456433</text:span></text:p>
      <text:p text:style-name="P80"/>
      <text:p text:style-name="P81"/>
      <text:p text:style-name="P82"/>
      <text:soft-page-break/>
      <text:p text:style-name="P83">Załącznik Nr 1</text:p>
      <text:p text:style-name="P84"/>
      <text:p text:style-name="P85"><text:span text:style-name="T86">do rozeznania cenowego Ośrodka Pomocy Społecznej w Żabnie z dnia 04 stycznia 2022 r., na świadczenie specjalistycznych usług opiekuńczych dla dzieci<text:s/></text:span><text:span text:style-name="T87">niepełnosprawnych intelektualnie z upośledzeniem umysłowym w stopniu głębokim</text:span><text:span text:style-name="T88"><text:s/>w miejscu ich zamieszkania –<text:s/></text:span><text:span text:style-name="T89">zajęcia z Neurologopedą.</text:span><text:span text:style-name="T90"><text:s text:c="2"/></text:span></text:p>
      <text:p text:style-name="P91"/>
      <text:p text:style-name="P92">.........................................................</text:p>
      <text:p text:style-name="P93">(miejscowość i data)</text:p>
      <text:p text:style-name="P94"/>
      <text:p text:style-name="P95">.....................................................</text:p>
      <text:p text:style-name="P96">.....................................................</text:p>
      <text:p text:style-name="P97">.....................................................</text:p>
      <text:p text:style-name="P98">(firma/nazwisko i imię, adres oferenta)</text:p>
      <text:p text:style-name="P99">Ośrodek Pomocy Społecznej<text:s/></text:p>
      <text:p text:style-name="P100">w Żabnie,<text:s/></text:p>
      <text:p text:style-name="P101">33-240 Żabno</text:p>
      <text:p text:style-name="P102"><text:s/>ul. Świętego Jana 3a</text:p>
      <text:p text:style-name="P103"/>
      <text:p text:style-name="P104"><text:span text:style-name="T105">dotyczy:</text:span><text:span text:style-name="T106"><text:s/>rozeznania cenowego Ośrodka Pomocy Społecznej w Żabnie z dnia 04 stycznia 2022 r. na świa</text:span><text:span text:style-name="T107">dczenie specjalistycznych usług opiekuńczych dla dzieci<text:s/></text:span><text:span text:style-name="T108">niepełnosprawnych intelektualnie z upośledzeniem umysłowym w stopniu głębokim</text:span><text:span text:style-name="T109"><text:s/>miejscu ich zamieszkania– zajęcia z<text:s/></text:span><text:span text:style-name="T110">Neurologopedą.</text:span><text:span text:style-name="T111"><text:s text:c="2"/></text:span></text:p>
      <text:p text:style-name="P112"/>
      <text:p text:style-name="P113">OFERTA CENOWA</text:p>
      <text:p text:style-name="P114"/>
      <text:p text:style-name="P115"><text:span text:style-name="T116">W odpowiedzi na rozeznanie cenowe Ośrodka Pomocy<text:s/></text:span><text:span text:style-name="T117">Społecznej w Żabnie z dnia <text:s text:c="2"/>04 stycznia 2022r. w przedmiocie ceny jednej godziny specjalistycznych usług opiekuńczych dla dzieci<text:s/></text:span><text:span text:style-name="T118">niepełnosprawnych intelektualnie z upośledzeniem umysłowym w stopniu głębokim</text:span><text:span text:style-name="T119"><text:s/>zajęć z<text:s/></text:span><text:span text:style-name="T120">Neurologopedą,</text:span><text:span text:style-name="T121"><text:s text:c="2"/></text:span><text:span text:style-name="T122">oferuję możliwość realiz</text:span><text:span text:style-name="T123">acji w/w usług za:</text:span></text:p>
      <text:p text:style-name="P124"/>
      <text:p text:style-name="P125">....................................... zł ……………………………..…..brutto</text:p>
      <text:p text:style-name="P126"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(słownie)</text:span></text:p>
      <text:p text:style-name="P134"><text:span text:style-name="T135"><text:s/></text:span><text:span text:style-name="T136">za każdą godzinę zrealizowanej usługi.</text:span></text:p>
      <text:p text:style-name="P137"/>
      <text:p text:style-name="P138">*Oświadczam, że<text:s/></text:p>
      <text:list text:style-name="LFO1" text:continue-numbering="true">
        <text:list-item>
          <text:p text:style-name="P139">osiągam najniższe wynagrodzenia miesięcznie <text:s/>ze stosunku pracy<text:s/></text:p>
        </text:list-item>
        <text:list-item>
          <text:p text:style-name="P140">jestem na urlopie<text:s/>bezpłatnym/macierzyńskim/rodzicielskim/wychowawczym</text:p>
        </text:list-item>
        <text:list-item>
          <text:p text:style-name="P141"><text:span text:style-name="T142">prowadzę działalność gospodarczą jest podatnikiem podatku ……….%VAT<text:s/></text:span></text:p>
        </text:list-item>
        <text:list-item>
          <text:p text:style-name="P143"><text:span text:style-name="T144">inne ……………………………………</text:span></text:p>
        </text:list-item>
      </text:list>
      <text:p text:style-name="P145"/>
      <text:p text:style-name="P146"><text:span text:style-name="T147">Oświadczam, że zaproponowana przeze mnie cena uwzględnia wymagania niezbędne określone w pkt II w/w rozeznania ceno</text:span><text:span text:style-name="T148">wego, w tym posiadam kwalifikacje do wykonywania zawodu oraz posiadam co najmniej półroczny staż<text:s/></text:span><text:span text:style-name="T149">w jednej z jednostek określonych w</text:span><text:span text:style-name="T150"><text:s/>§3 Rozporządzenia</text:span><text:span text:style-name="T151"><text:s/>Ministra Polityki społecznej<text:s/></text:span><text:span text:style-name="T152">dnia 22 września 2005 r. w sprawie specjalistycznych usług opiekuńczych (Dz. U. z 2006 r., 134 poz.943 z późn. zm.);</text:span></text:p>
      <text:p text:style-name="P153"/>
      <text:p text:style-name="P154">*zaznaczyć, gdy dotyczy</text:p>
      <text:p text:style-name="P155">................................................</text:p>
      <text:p text:style-name="P156"><text:span text:style-name="T157">(data i czytelny podpis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rota Łos</meta:initial-creator>
    <dc:creator>Dorota Łos</dc:creator>
    <meta:creation-date>2021-12-13T12:33:00Z</meta:creation-date>
    <dc:date>2022-01-04T11:17:00Z</dc:date>
    <meta:print-date>2021-12-13T12:30:00Z</meta:print-date>
    <meta:template xlink:href="Normal" xlink:type="simple"/>
    <meta:editing-cycles>6</meta:editing-cycles>
    <meta:editing-duration>PT2700S</meta:editing-duration>
    <meta:document-statistic meta:page-count="2" meta:paragraph-count="11" meta:word-count="810" meta:character-count="5661" meta:row-count="40" meta:non-whitespace-character-count="4862"/>
  </office:meta>
</office:document-meta>
</file>