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5" style:parent-style-name="Normalny" style:family="paragraph">
      <style:paragraph-properties fo:text-align="justify" fo:margin-bottom="0in" fo:line-height="100%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Symbol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Symbol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Symbol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9" style:parent-style-name="Normalny" style:family="paragraph">
      <style:paragraph-properties fo:text-align="justify" fo:margin-bottom="0in" fo:line-height="100%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Symbol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Symbol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asian="Symbol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" style:parent-style-name="Hiperłącze" style:family="text">
      <style:text-properties style:font-name="Times New Roman" style:font-name-asian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115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fo:font-weight="bold" style:font-weight-asian="bold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38" style:parent-style-name="Normalny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fo:font-size="13pt" style:font-size-asian="13pt" style:font-size-complex="13pt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42" style:parent-style-name="Domyślnaczcionkaakapitu" style:family="text">
      <style:text-properties style:font-name="Times New Roman" fo:font-size="13pt" style:font-size-asian="13pt" style:font-size-complex="13pt"/>
    </style:style>
    <style:style style:name="T1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3pt" style:font-size-asian="13pt" style:font-size-complex="13pt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fo:font-size="15pt" style:font-size-asian="15pt" style:font-size-complex="15pt"/>
    </style:style>
    <style:style style:name="T150" style:parent-style-name="Domyślnaczcionkaakapitu" style:family="text">
      <style:text-properties style:font-name="Times New Roman" fo:font-size="15pt" style:font-size-asian="15pt" style:font-size-complex="15pt"/>
    </style:style>
    <style:style style:name="T151" style:parent-style-name="Domyślnaczcionkaakapitu" style:family="text">
      <style:text-properties style:font-name="Times New Roman" fo:font-size="15pt" style:font-size-asian="15pt" style:font-size-complex="15pt"/>
    </style:style>
    <style:style style:name="T152" style:parent-style-name="Domyślnaczcionkaakapitu" style:family="text">
      <style:text-properties style:font-name="Times New Roman" fo:font-size="15pt" style:font-size-asian="15pt" style:font-size-complex="15pt"/>
    </style:style>
    <style:style style:name="T153" style:parent-style-name="Domyślnaczcionkaakapitu" style:family="text">
      <style:text-properties style:font-name="Times New Roman" fo:font-size="15pt" style:font-size-asian="15pt" style:font-size-complex="15pt"/>
    </style:style>
    <style:style style:name="T154" style:parent-style-name="Domyślnaczcionkaakapitu" style:family="text">
      <style:text-properties style:font-name="Times New Roman" fo:font-size="15pt" style:font-size-asian="15pt" style:font-size-complex="15pt"/>
    </style:style>
    <style:style style:name="T155" style:parent-style-name="Domyślnaczcionkaakapitu" style:family="text">
      <style:text-properties style:font-name="Times New Roman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74" style:parent-style-name="Normalny" style:family="paragraph">
      <style:paragraph-properties fo:text-align="end" fo:margin-bottom="0in" fo:line-height="100%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zeznanie cenowe z dnia 13.12.2021 r. na:</text:p>
      <text:p text:style-name="P2"><text:span text:style-name="T3"><text:s/>świadczenie specjalistycznych usług opiekuńczych dla dzieci</text:span><text:span text:style-name="T4"><text:s/>niepełnosprawnych intelektualnie z upośledzeniem umysłowym w stopniu głębokim</text:span><text:span text:style-name="T5"><text:s/></text:span><text:span text:style-name="T6">będących klientami Ośrodka Pomocy Społecznej w Żabnie, w miejscu ich zamieszkania- zajęcia z<text:s/></text:span><text:span text:style-name="T7">NEUROLOGOPEDĄ</text:span><text:span text:style-name="T8">.</text:span></text:p>
      <text:p text:style-name="P9"/>
      <text:p text:style-name="P10"><text:span text:style-name="T11">Niniejsze rozeznanie cenowe<text:s/></text:span><text:span text:style-name="T12">nie jest ogłoszeniem</text:span><text:span text:style-name="T13"><text:s/>w rozu</text:span><text:span text:style-name="T14">mieniu ustawy z dnia 29.01.2004r. –Prawo Zamówień Publicznych (Dz.U.</text:span><text:span text:style-name="T15">2019r. poz</text:span><text:span text:style-name="T16">.</text:span><text:span text:style-name="T17">1843z późn. zm.) i<text:s/></text:span><text:span text:style-name="T18">nie stanowi oferty</text:span><text:span text:style-name="T19"><text:s/>w<text:s/></text:span><text:span text:style-name="T20">rozumieniu <text:s/>art. 66 ustawy z dnia z dnia 23 kwiet</text:span><text:span text:style-name="T21">nia 1964 r.–Kodeks cywilny (Dz.U.2020r. poz.</text:span><text:span text:style-name="T22">1740 z późn. zm.). Rozeznanie cenowe jest ogłaszane w celu zbadania ofert rynku, oszacowania w</text:span><text:span text:style-name="T23">artości zamówienia.</text:span></text:p>
      <text:p text:style-name="P24"/>
      <text:p text:style-name="P25"><text:span text:style-name="T26">Zamawiający –Ośrodek Pomocy Społecznej w Żabnie planuje zatrudnienie osób (umowa cywilno-prawna) na specjalistyczne usługi opiekuńcze dla dzieci<text:s/></text:span><text:span text:style-name="T27">niepełnosprawnych intelektualnie z upośledzeniem umysłowym w stopniu głębokim</text:span><text:span text:style-name="T28"><text:s/>na podstawie<text:s/></text:span><text:span text:style-name="T29">ustawy z dnia 12 marca 2004 r. o pomocy społecznej (</text:span><text:span text:style-name="T30">Dz.U.2021r. poz.</text:span><text:span text:style-name="T31">2268<text:s/></text:span><text:span text:style-name="T32">z późn.zm.)</text:span><text:span text:style-name="T33">oraz Rozporządzenia Ministra Polityki Społecznej z dnia 22 września 2005 r. w sprawie specjalist</text:span><text:span text:style-name="T34">ycznych usług opiekuńczych (Dz.U.</text:span><text:span text:style-name="T35"><text:s/>2006 r. 134 poz. 943 z późn. z</text:span><text:span text:style-name="T36">m.)wg. poniż</text:span><text:span text:style-name="T37">ej sprecyzowanych wytycznych.<text:s/></text:span></text:p>
      <text:p text:style-name="P38"/>
      <text:p text:style-name="P39">I .Opis przedmiotu zamówienia:<text:s/></text:p>
      <text:p text:style-name="P40"><text:span text:style-name="T41">Świadczenie specjalistycznych usług opiekuńczych dla dzieci<text:s/></text:span><text:span text:style-name="T42">niepełnosprawnych intelektualnie z upośledzeniem umysłowym w stopniu głębokim</text:span><text:span text:style-name="T43"><text:s text:c="2"/>w miejscu zamieszkania zgodnie z zalece</text:span><text:span text:style-name="T44">niami lekarskimi lub innych wskazań uzasadniających konkretnie potrzeby podopiecznych tut. Ośrodka w zakresie zajęć z<text:s/></text:span><text:span text:style-name="T45">NEUROLOGOPEDĄ</text:span><text:span text:style-name="T46"><text:s/>1</text:span><text:span text:style-name="T47">godzina=60 minut</text:span><text:span text:style-name="T48">– średnio 16</text:span><text:span text:style-name="T49"><text:s/>godz. miesięcznie.<text:s/></text:span></text:p>
      <text:p text:style-name="P50"><text:span text:style-name="T51">Okres świadczenia:<text:s/></text:span><text:span text:style-name="T52">od<text:s/></text:span><text:span text:style-name="T53">01 stycznia<text:s/></text:span><text:span text:style-name="T54">2022r. do  31 grudnia 2022r.</text:span></text:p>
      <text:p text:style-name="P55"/>
      <text:p text:style-name="P56">II. Wymagania niezbędne:</text:p>
      <text:p text:style-name="P57"><text:span text:style-name="T58">1.<text:s/></text:span><text:span text:style-name="T59">M</text:span><text:span text:style-name="T60">ożliwość realizacji zadania przez osoby posiadające kwalifikacje niezbędne dla świadczenia specjalistycznych usług opiekuńczych dla dzieci niepełnosprawnych intelektualnie z upośledzeniem umysłowym w stopniu głębokim określone w<text:s/></text:span><text:span text:style-name="T61">§ 3 rozporządzenia Ministra Polityki Społecznej z dnia 22 września 2005 r. w sprawie specjalistycznych usług opiekuńczych (Dz. U. z 2006 r., 134 poz.943 z późn. zm.);</text:span></text:p>
      <text:p text:style-name="P62"><text:span text:style-name="T63">2.R</text:span><text:span text:style-name="T64">ealizację specjalistycznych usług opiekuńczych dla dzieci niepełnosprawnych intelektual</text:span><text:span text:style-name="T65">nie z upośledzeniem umysłowym w stopniu głębokim, których zakres będzie tożsamy z rodzajami wsparcia wymienionymi w<text:s/></text:span><text:span text:style-name="T66">§ 2 w/w rozporządzenia, w zależności od zaleceń lekarskich bądź innych wskazań uzasadniających konkretnie potrzeby podopiecznych tut. Ośrodk</text:span><text:span text:style-name="T67">a;</text:span></text:p>
      <text:p text:style-name="P68"><text:span text:style-name="T69">3.</text:span><text:span text:style-name="T70">K</text:span><text:span text:style-name="T71">onieczność dysponowania własnym środkiem transportu, w zakresie niezbędnym dla dotarcia do miejsca zamieszkania podopiecznych tut. Ośrodka, na rzecz których realizowane będą usługi -obszar całej Gminy Żabno;<text:s/></text:span></text:p>
      <text:p text:style-name="P72"><text:span text:style-name="T73">4.</text:span><text:span text:style-name="T74">K</text:span><text:span text:style-name="T75">onieczność realizacji usług w przedziale</text:span><text:span text:style-name="T76"><text:s/>czasowym od godziny 8:00 do godziny 18:00, w zależności od indywidualnych ustaleń z<text:s/></text:span><text:span text:style-name="T77">opiekunem dziecka</text:span><text:span text:style-name="T78"><text:s/>tut. Ośrodka na rzecz, którego realizowane będą usługi.</text:span></text:p>
      <text:p text:style-name="P79"/>
      <text:p text:style-name="P80"><text:span text:style-name="T81">III Osoby/podmioty</text:span><text:span text:style-name="T82"><text:s/>zainteresowane zachęcamy do przesłania wypełnionego formularza rozeznania cenowego</text:span><text:span text:style-name="T83"><text:s/>stanowiącego<text:s/></text:span><text:span text:style-name="T84">załącznik nr 1</text:span><text:span text:style-name="T85"><text:s/>do niniejszego rozeznania cenowego w terminie do<text:s/></text:span><text:span text:style-name="T86">dnia 20 grudnia 2021 r., do godz.14:00:</text:span></text:p>
      <text:p text:style-name="P87"><text:span text:style-name="T88"></text:span><text:span text:style-name="T89">w formie pisemnej za pośrednictwem poczty tradycyjnej (decyduje data wpływu do Ośrodka) na adres: Ośrodek Pomocy Społecznej w Żabnie 33-2</text:span><text:span text:style-name="T90">40 Żabno, ul. Świętego Jana 3a<text:s/></text:span></text:p>
      <text:p text:style-name="P91"><text:span text:style-name="T92"></text:span><text:span text:style-name="T93">w formie elektronicznej na adres poczty elektronicznej: ops@zabno.pl</text:span></text:p>
      <text:p text:style-name="P94"><text:span text:style-name="T95"></text:span><text:span text:style-name="T96">dostarczenie osobiście do siedziby Ośrodka Pomocy Społecznej w Żabnie (33-240 Żabno, ul Świętego Jana 3a.<text:s/></text:span></text:p>
      <text:p text:style-name="P97"><text:span text:style-name="T98">Osoba do kontaktu: Dorota Łos,<text:s/></text:span><text:a xlink:href="mailto:ops@zabno.pl" office:target-frame-name="_top" xlink:show="replace"><text:span text:style-name="T99">ops@zabno.pl</text:span></text:a><text:span text:style-name="T100"><text:s/>14 6456433</text:span></text:p>
      <text:p text:style-name="P101"/>
      <text:p text:style-name="P102"/>
      <text:p text:style-name="P103"/>
      <text:soft-page-break/>
      <text:p text:style-name="P104">Załącznik Nr 1</text:p>
      <text:p text:style-name="P105"/>
      <text:p text:style-name="P106"><text:span text:style-name="T107">do rozeznania cenowego Ośrodka Pomocy Społecznej w Żabnie z dnia 13 grudnia 2021 r., na świadczenie specjalistycznych usług opiekuńczych dla dzieci<text:s/></text:span><text:span text:style-name="T108">niepełnosprawnych<text:s/></text:span><text:span text:style-name="T109">intelektualnie z upośledzeniem umysłowym w stopniu głębokim</text:span><text:span text:style-name="T110"><text:s/>w miejscu ich zamieszkania –<text:s/></text:span><text:span text:style-name="T111">zajęcia z<text:s/></text:span><text:span text:style-name="T112">Neurologopedą.</text:span><text:span text:style-name="T113"><text:s text:c="2"/></text:span></text:p>
      <text:p text:style-name="P114"/>
      <text:p text:style-name="P115">.........................................................</text:p>
      <text:p text:style-name="P116">(miejscowość i data)</text:p>
      <text:p text:style-name="P117"/>
      <text:p text:style-name="P118">.....................................................</text:p>
      <text:p text:style-name="P119">.....................................................</text:p>
      <text:p text:style-name="P120">.....................................................</text:p>
      <text:p text:style-name="P121">(firma/nazwisko i imię, adres oferenta)</text:p>
      <text:p text:style-name="P122">Ośrodek Pomocy Społecznej<text:s/></text:p>
      <text:p text:style-name="P123">w Żabnie,<text:s/></text:p>
      <text:p text:style-name="P124">33-240 Żabno</text:p>
      <text:p text:style-name="P125"><text:s/>ul. Świętego Jana 3a</text:p>
      <text:p text:style-name="P126"/>
      <text:p text:style-name="P127"><text:span text:style-name="T128">dotyczy:</text:span><text:span text:style-name="T129"><text:s/>rozeznania cenowego O</text:span><text:span text:style-name="T130">środka Pomocy Społecznej w Żabnie z dnia 13 grudnia 2021 r. na świadczenie specjalistycznych usług opiekuńczych dla dzieci<text:s/></text:span><text:span text:style-name="T131">niepełnosprawnych intelektualnie z upośledzeniem umysłowym w stopniu głębokim</text:span><text:span text:style-name="T132"><text:s/>miejscu ich zamieszkania– zajęcia z<text:s/></text:span><text:span text:style-name="T133">Neurologopedą.</text:span><text:span text:style-name="T134"><text:s text:c="2"/></text:span></text:p>
      <text:p text:style-name="P135"/>
      <text:p text:style-name="P136">OFERTA CENOWA</text:p>
      <text:p text:style-name="P137"/>
      <text:p text:style-name="P138"><text:span text:style-name="T139">W odpowiedzi na rozeznanie cenowe Ośrodka Pomocy Społecznej w Żabnie z dnia 13 grudnia 2021r. w przedmiocie ceny jednej godziny specjalistycznych usług opiekuńczych dla dzieci<text:s/></text:span><text:span text:style-name="T140">niepełnosprawnych intelektualnie z upośledzeniem umysłowym w<text:s/></text:span><text:span text:style-name="T141">stopniu głębokim</text:span><text:span text:style-name="T142"><text:s/>zajęć z<text:s/></text:span><text:span text:style-name="T143">Neurologopedą,</text:span><text:span text:style-name="T144"><text:s text:c="2"/></text:span><text:span text:style-name="T145">oferuję możliwość realizacji w/w usług za:</text:span></text:p>
      <text:p text:style-name="P146"/>
      <text:p text:style-name="P147">....................................... zł ……………………………..…..brutto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(słownie)</text:span></text:p>
      <text:p text:style-name="P156"><text:span text:style-name="T157"><text:s/></text:span><text:span text:style-name="T158">za każdą godzinę zrealizowanej usługi</text:span><text:span text:style-name="T159">.</text:span></text:p>
      <text:p text:style-name="P160"/>
      <text:p text:style-name="P161">*Oświadczam, że<text:s/></text:p>
      <text:list text:style-name="LFO1" text:continue-numbering="true">
        <text:list-item>
          <text:p text:style-name="P162">osiągam<text:s/>najniższe<text:s/>wynagrodzenia miesięcznie<text:s text:c="2"/>ze stosunku pracy<text:s/></text:p>
        </text:list-item>
        <text:list-item>
          <text:p text:style-name="P163">jestem na urlopie bezpłatnym/macierzyńskim/rodzicielskim/wychowawczym</text:p>
        </text:list-item>
        <text:list-item>
          <text:p text:style-name="P164"><text:span text:style-name="T165">prowadz</text:span><text:span text:style-name="T166">ę</text:span><text:span text:style-name="T167"><text:s/>działalność gospodarczą</text:span><text:span text:style-name="T168"><text:s/>jest podatnikiem podatku ……….%VAT<text:s/></text:span></text:p>
        </text:list-item>
      </text:list>
      <text:p text:style-name="P169"/>
      <text:p text:style-name="P170">Oświadczam, że zaproponowana przeze mnie cena uwzględnia wymagania niezbędne określone w pkt II w/w rozeznania cenowego.</text:p>
      <text:p text:style-name="P171"/>
      <text:p text:style-name="P172">*zaznaczyć,<text:s/>gdy dotyczy</text:p>
      <text:p text:style-name="P173">................................................</text:p>
      <text:p text:style-name="P174"><text:span text:style-name="T175">(data i 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Łos</meta:initial-creator>
    <dc:creator>Dorota Łos</dc:creator>
    <meta:creation-date>2021-12-13T12:33:00Z</meta:creation-date>
    <dc:date>2021-12-13T12:37:00Z</dc:date>
    <meta:print-date>2021-12-13T12:30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64" meta:character-count="5344" meta:row-count="38" meta:non-whitespace-character-count="4590"/>
  </office:meta>
</office:document-meta>
</file>